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4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style:font-name="Verdana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Verdana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Verdana"/>
    </style:style>
    <style:style style:name="ce7" style:family="table-cell" style:parent-style-name="Default"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style:font-name="Verdana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3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44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Verdana"/>
    </style:style>
    <style:style style:name="ce45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Verdana"/>
    </style:style>
    <style:style style:name="ce17" style:family="table-cell" style:parent-style-name="Default">
      <style:table-cell-properties fo:background-color="transparent" fo:border="none"/>
      <style:text-properties style:font-name="Verdana"/>
    </style:style>
    <style:style style:name="ce18" style:family="table-cell" style:parent-style-name="Default">
      <style:table-cell-properties fo:background-color="#eeeeee"/>
      <style:text-properties style:font-name="Verdana"/>
    </style:style>
    <style:style style:name="ce49" style:family="table-cell" style:parent-style-name="Default" style:data-style-name="N1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20" style:family="table-cell" style:parent-style-name="Default">
      <style:table-cell-properties style:cell-protect="none" style:print-content="true"/>
      <style:text-properties style:font-name="Verdana"/>
    </style:style>
    <style:style style:name="ce5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Verdana"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Verdana"/>
    </style:style>
    <style:style style:name="ce25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end" fo:margin-left="0cm"/>
      <style:text-properties style:font-name="Verdana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style:font-name="Verdana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style:font-name="Verdana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uova Costruzione (centro abitato) e ampliamenti &lt;20% del volume esistente&quot;;&quot;Nuova costruzione (fuori del centro abitato)  e ampliamenti &lt;20% del volume esistente&quot;;&quot;Ampliamenti/rialzamenti (&gt;20% del Volume esistente), annessi agricoli amatoriali&quot;;&quot;Ristrutturazione edilizia ( spostamento volumi secondari, aumenti di SE nella sagoma esistente, recupero sottotetti, Frazionamenti e cambi d'uso)&quot;;&quot;Oneri Verdi&quot;)" table:allow-empty-cell="true" table:display-list="unsorted" table:base-cell-address="'calcolo OOUU'.L11">
          <table:error-message table:message-type="stop" table:display="true"/>
        </table:content-validation>
        <table:content-validation table:name="val2" table:condition="of:cell-content-is-in-list(&quot;Nuova Costruzione (centro abitato) e ampliamenti &lt;20% del volume esistente&quot;;&quot;Nuova costruzione (fuori del centro abitato)  e ampliamenti &lt;20% del volume esistente&quot;;&quot;Ampliamenti/rialzamenti (&gt;20% del Volume esistente), annessi agricoli amatoriali&quot;;&quot;Ristrutturazione edilizia ( spostamento volumi secondari, aumenti di SUL nella sagoma esistente, recupero sottotetti, Frazionamenti e cambi d'uso)&quot;;&quot;Oneri Verdi&quot;)" table:allow-empty-cell="true" table:display-list="unsorted" table:base-cell-address="'calcolo OOUU'.L42">
          <table:error-message table:message-type="stop" table:display="true"/>
        </table:content-validation>
        <table:content-validation table:name="val3" table:condition="of:cell-content-is-in-list(&quot;residenziale&quot;;&quot;produttivo&quot;;&quot;produttivo speciale&quot;;&quot;commerciale-direzionale-servizi&quot;;&quot;commerciale all'ingrosso&quot;)" table:allow-empty-cell="false" table:display-list="unsorted" table:base-cell-address="'calcolo OOUU'.N15">
          <table:error-message table:message-type="stop" table:title="attenzione" table:display="true">
            <text:p>selezionare la voce dall'elenco</text:p>
          </table:error-message>
        </table:content-validation>
        <table:content-validation table:name="val4" table:condition="of:cell-content-is-in-list(&quot;5%&quot;;&quot;7%&quot;;&quot;8%&quot;;&quot;9%&quot;;&quot;10%&quot;)" table:allow-empty-cell="false" table:display-list="unsorted" table:base-cell-address="'calcolo OOUU'.V18">
          <table:error-message table:message-type="stop" table:display="true">
            <text:p>indicare la percentuale variabile 5-10% indicate nella tabelle degli oneri di urbanizzazione</text:p>
          </table:error-message>
        </table:content-validation>
        <table:content-validation table:name="val5" table:condition="of:cell-content-is-in-list(&quot;2026&quot;;&quot;2027&quot;;&quot;2028&quot;;&quot;2029&quot;;&quot;2030&quot;)" table:allow-empty-cell="false" table:display-list="unsorted" table:base-cell-address="'calcolo OOUU'.AB8">
          <table:help-message table:title="Anno di riferimento ovvero anno di presentazione dell'istanza (es. 2019)" table:display="true"/>
          <table:error-message table:message-type="stop" table:display="true"/>
        </table:content-validation>
        <table:content-validation table:name="val6" table:condition="of:cell-content-is-in-list(&quot;2017&quot;;&quot;2018&quot;;&quot;2019&quot;;&quot;2020&quot;;&quot;2021&quot;;&quot;2022&quot;;&quot;2023&quot;;&quot;2024&quot;;&quot;2025&quot;)" table:allow-empty-cell="false" table:display-list="unsorted" table:base-cell-address="'calcolo OOUU'.AB8">
          <table:help-message table:title="Anno di riferimento ovvero anno di presentazione dell'istanza (es. 2019)" table:display="true"/>
          <table:error-message table:message-type="stop" table:display="true"/>
        </table:content-validation>
      </table:content-validations>
      <table:table table:name="calcolo OOUU" table:style-name="ta1" table:protected="true">
        <loext:table-protection loext:select-unprotected-cells="true"/>
        <table:table-column table:style-name="co1" table:default-cell-style-name="ce5"/>
        <table:table-column table:style-name="co1" table:number-columns-repeated="26" table:default-cell-style-name="ce14"/>
        <table:table-column table:style-name="co2" table:default-cell-style-name="ce14"/>
        <table:table-column table:style-name="co1" table:default-cell-style-name="ce26"/>
        <table:table-column table:style-name="co1" table:number-columns-repeated="4" table:default-cell-style-name="ce14"/>
        <table:table-column table:style-name="co1" table:default-cell-style-name="ce30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RICHIEDENTE</text:p>
          </table:table-cell>
          <table:covered-table-cell table:number-columns-repeated="8"/>
          <table:table-cell table:style-name="ce10" table:number-columns-spanned="25" table:number-rows-spanned="2"/>
          <table:covered-table-cell table:number-columns-repeated="18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>
          <table:covered-table-cell table:style-name="ce14"/>
          <table:covered-table-cell table:number-columns-repeated="27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34" table:number-rows-spanned="2">
            <text:p>Oggetto : <text:s/>Auto – determinazione degli Oneri di Urbanizzazione e contributo sul costo di costruzione in relazione alla SCIA / SCIA alternativa a PDC</text:p>
          </table:table-cell>
          <table:covered-table-cell table:number-columns-repeated="27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>
          <table:covered-table-cell table:style-name="ce14"/>
          <table:covered-table-cell table:number-columns-repeated="27"/>
          <table:covered-table-cell table:style-name="ce14"/>
          <table:covered-table-cell table:number-columns-repeated="4"/>
          <table:covered-table-cell table:style-name="ce14"/>
          <table:table-cell table:number-columns-repeated="3"/>
        </table:table-row>
        <table:table-row table:style-name="ro1" table:number-rows-repeated="2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style-name="ce7" office:value-type="string" calcext:value-type="string">
            <text:p>TABELLA DI RIFERIMENTO ANNO: </text:p>
          </table:table-cell>
          <table:table-cell table:number-columns-repeated="25"/>
          <table:table-cell table:style-name="ce51" table:content-validation-name="val5" office:value-type="float" office:value="2026" calcext:value-type="float" table:number-columns-spanned="6" table:number-rows-spanned="1">
            <text:p>2026</text:p>
          </table:table-cell>
          <table:covered-table-cell table:style-name="ce14"/>
          <table:covered-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style-name="ce7"/>
          <table:table-cell table:number-columns-repeated="25"/>
          <table:table-cell table:style-name="ce22" table:content-validation-name="val6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1</text:p>
          </table:table-cell>
          <table:table-cell table:number-columns-repeated="9"/>
          <table:table-cell table:style-name="ce40" table:content-validation-name="val1" table:number-columns-spanned="22" table:number-rows-spanned="3"/>
          <table:covered-table-cell table:number-columns-repeated="16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14"/>
          <table:table-cell table:number-columns-repeated="8"/>
        </table:table-row>
        <table:table-row table:style-name="ro1">
          <table:table-cell/>
          <table:table-cell office:value-type="string" calcext:value-type="string">
            <text:p>DESTINAZIONE D’USO</text:p>
          </table:table-cell>
          <table:table-cell table:number-columns-repeated="11"/>
          <table:table-cell table:style-name="ce12" table:content-validation-name="val3" office:value-type="string" calcext:value-type="string" table:number-columns-spanned="20" table:number-rows-spanned="1">
            <text:p>residenziale</text:p>
          </table:table-cell>
          <table:covered-table-cell table:number-columns-repeated="14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16]*[.V16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17]*[.V17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4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18]*[.V18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45" office:value-type="float" office:value="1" calcext:value-type="float" table:number-columns-spanned="3" table:number-rows-spanned="1">
            <text:p>1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19]*[.T19]*[.Z19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20]*[.X20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4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16:.AD21])" office:value-type="float" office:value="0" calcext:value-type="float" table:number-columns-spanned="6" table:number-rows-spanned="1">
            <text:p>0,00</text:p>
          </table:table-cell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 table:number-rows-repeated="2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2</text:p>
          </table:table-cell>
          <table:table-cell table:number-columns-repeated="9"/>
          <table:table-cell table:style-name="ce11" table:content-validation-name="val2" table:number-columns-spanned="22" table:number-rows-spanned="3"/>
          <table:covered-table-cell table:number-columns-repeated="16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14"/>
          <table:table-cell table:number-columns-repeated="8"/>
        </table:table-row>
        <table:table-row table:style-name="ro1">
          <table:table-cell/>
          <table:table-cell office:value-type="string" calcext:value-type="string">
            <text:p>DESTINAZIONE D’USO</text:p>
          </table:table-cell>
          <table:table-cell table:number-columns-repeated="11"/>
          <table:table-cell table:style-name="ce12" table:content-validation-name="val3" table:number-columns-spanned="20" table:number-rows-spanned="1"/>
          <table:covered-table-cell table:number-columns-repeated="14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32]*[.V32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33]*[.V33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4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34]*[.V34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35]*[.T35]*[.Z35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36]*[.X36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4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32:.AD37])" office:value-type="float" office:value="0" calcext:value-type="float" table:number-columns-spanned="6" table:number-rows-spanned="1">
            <text:p>0,00</text:p>
          </table:table-cell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>
          <table:table-cell table:style-name="ce14"/>
          <table:table-cell table:number-columns-repeated="27"/>
          <table:table-cell table:style-name="ce14"/>
          <table:table-cell table:number-columns-repeated="4"/>
          <table:table-cell table:style-name="ce14"/>
          <table:table-cell table:number-columns-repeated="3"/>
        </table:table-row>
        <table:table-row table:style-name="ro1">
          <table:table-cell table:style-name="ce4"/>
          <table:table-cell table:style-name="ce8" table:number-columns-repeated="32"/>
          <table:table-cell table:style-name="ce29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INTERVENTO 3</text:p>
          </table:table-cell>
          <table:table-cell table:number-columns-repeated="9"/>
          <table:table-cell table:style-name="ce11" table:content-validation-name="val2" table:number-columns-spanned="22" table:number-rows-spanned="3"/>
          <table:covered-table-cell table:number-columns-repeated="16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ipologia di intervento</text:p>
          </table:table-cell>
          <table:table-cell table:number-columns-repeated="9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11"/>
          <table:covered-table-cell table:number-columns-repeated="17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number-columns-repeated="28"/>
          <table:table-cell table:style-name="ce14"/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DESTINAZIONE D’USO</text:p>
          </table:table-cell>
          <table:table-cell table:number-columns-repeated="11"/>
          <table:table-cell table:style-name="ce12" table:content-validation-name="val3" table:number-columns-spanned="20" table:number-rows-spanned="1"/>
          <table:covered-table-cell table:number-columns-repeated="14"/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primaria</text:p>
          </table:table-cell>
          <table:table-cell table:number-columns-repeated="11"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47]*[.V47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urbanizzazione secondaria</text:p>
          </table:table-cell>
          <table:table-cell table:number-columns-repeated="11"/>
          <table:table-cell table:style-name="ce13" table:formula="of:=[.N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 table:style-name="ce17" table:number-columns-repeated="2"/>
          <table:table-cell office:value-type="string" calcext:value-type="string">
            <text:p>x €</text:p>
          </table:table-cell>
          <table:table-cell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"/>
          <table:table-cell/>
          <table:table-cell office:value-type="string" calcext:value-type="string">
            <text:p><text:s/>= €</text:p>
          </table:table-cell>
          <table:table-cell/>
          <table:table-cell table:formula="of:=[.N48]*[.V48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perizia</text:p>
          </table:table-cell>
          <table:table-cell table:number-columns-repeated="11"/>
          <table:table-cell table:style-name="ce44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4" table:number-rows-spanned="1">
            <text:p>8%</text:p>
          </table:table-cell>
          <table:covered-table-cell table:number-columns-repeated="3" table:style-name="ce20"/>
          <table:table-cell/>
          <table:table-cell office:value-type="string" calcext:value-type="string">
            <text:p><text:s/>= €</text:p>
          </table:table-cell>
          <table:table-cell/>
          <table:table-cell table:formula="of:=[.N49]*[.V49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sto di Costruzione a tabella</text:p>
          </table:table-cell>
          <table:table-cell table:number-columns-repeated="11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mq. </text:p>
          </table:table-cell>
          <table:table-cell/>
          <table:table-cell office:value-type="string" calcext:value-type="string">
            <text:p>x</text:p>
          </table:table-cell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>
            <text:p><text:s/>x%</text:p>
          </table:table-cell>
          <table:table-cell/>
          <table:table-cell table:style-name="ce49" table:content-validation-name="val4" office:value-type="percentage" office:value="0.08" calcext:value-type="percentage" table:number-columns-spanned="2" table:number-rows-spanned="1">
            <text:p>8%</text:p>
          </table:table-cell>
          <table:covered-table-cell/>
          <table:table-cell office:value-type="string" calcext:value-type="string">
            <text:p><text:s/>=</text:p>
          </table:table-cell>
          <table:table-cell table:formula="of:=[.N50]*[.T50]*[.Z50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netizzazione parcheggi</text:p>
          </table:table-cell>
          <table:table-cell table:number-columns-repeated="11"/>
          <table:table-cell office:value-type="string" calcext:value-type="string">
            <text:p>nr. parcheggi</text:p>
          </table:table-cell>
          <table:table-cell table:number-columns-repeated="5"/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office:value-type="string" calcext:value-type="string">
            <text:p><text:s/>x €</text:p>
          </table:table-cell>
          <table:table-cell/>
          <table:table-cell table:style-name="ce13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8"/>
          <table:table-cell office:value-type="string" calcext:value-type="string">
            <text:p>=</text:p>
          </table:table-cell>
          <table:table-cell table:formula="of:=[.T51]*[.X51]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office:value-type="string" calcext:value-type="string">
            <text:p>sanzione amministrativa</text:p>
          </table:table-cell>
          <table:table-cell table:number-columns-repeated="25"/>
          <table:table-cell office:value-type="string" calcext:value-type="string">
            <text:p><text:s/>=</text:p>
          </table:table-cell>
          <table:table-cell table:style-name="ce44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3"/>
          <table:table-cell office:value-type="string" calcext:value-type="string">
            <text:p>Totale</text:p>
          </table:table-cell>
          <table:table-cell table:number-columns-repeated="3"/>
          <table:table-cell table:style-name="ce23" table:formula="of:=SUM([.AC47:.AD52])" office:value-type="float" office:value="0" calcext:value-type="float" table:number-columns-spanned="6" table:number-rows-spanned="1">
            <text:p>0,00</text:p>
          </table:table-cell>
          <table:covered-table-cell table:style-name="ce14"/>
          <table:covered-table-cell table:number-columns-repeated="4"/>
          <table:table-cell table:number-columns-repeated="4"/>
        </table:table-row>
        <table:table-row table:style-name="ro1">
          <table:table-cell table:style-name="ce6"/>
          <table:table-cell table:style-name="ce9" table:number-columns-repeated="32"/>
          <table:table-cell table:style-name="ce31"/>
          <table:table-cell table:number-columns-repeated="3"/>
        </table:table-row>
        <table:table-row table:style-name="ro1">
          <table:table-cell table:style-name="Default"/>
          <table:table-cell table:style-name="ce37" office:value-type="string" calcext:value-type="string">
            <text:p>dettaglio delle causali da indicare nel Ricevuta di pagamento</text:p>
          </table:table-cell>
          <table:table-cell table:style-name="Default" table:number-columns-repeated="32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urbanizzazione primaria</text:p>
          </table:table-cell>
          <table:table-cell table:style-name="Default" table:number-columns-repeated="25"/>
          <table:table-cell table:style-name="ce24" table:formula="of:=SUM([.AC16]+[.AC32]+[.AC47]+[.AC20]+[.AC36]+[.AC51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urbanizzazione secondaria</text:p>
          </table:table-cell>
          <table:table-cell table:style-name="Default" table:number-columns-repeated="25"/>
          <table:table-cell table:style-name="ce24" table:formula="of:=SUM([.AC17]+[.AC33]+[.AC48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costo di costo di costruzione</text:p>
          </table:table-cell>
          <table:table-cell table:style-name="Default" table:number-columns-repeated="25"/>
          <table:table-cell table:style-name="ce24" table:formula="of:=SUM([.AC18]+[.AC19]+[.AC34]+[.AC35]+[.AC49]+[.AC50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totale sanzioni amministrative</text:p>
          </table:table-cell>
          <table:table-cell table:style-name="Default" table:number-columns-repeated="25"/>
          <table:table-cell table:style-name="ce24" table:formula="of:=SUM([.AC52]+[.AC37]+[.AC21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7"/>
          <table:table-cell table:number-columns-repeated="3"/>
        </table:table-row>
        <table:table-row table:style-name="ro1">
          <table:table-cell table:style-name="Default" table:number-columns-repeated="21"/>
          <table:table-cell table:style-name="Default" office:value-type="string" calcext:value-type="string">
            <text:p>totale da pagare</text:p>
          </table:table-cell>
          <table:table-cell table:style-name="Default" table:number-columns-repeated="5"/>
          <table:table-cell table:style-name="ce25" table:formula="of:=SUM([.AB56:.AB59]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8"/>
          <table:table-cell table:number-columns-repeated="3"/>
        </table:table-row>
      </table:table>
      <table:named-expressions>
        <table:named-expression table:name="ccc" table:base-cell-address="$'calcolo OOUU'.$M$16" table:expression="#REF!"/>
        <table:named-expression table:name="park" table:base-cell-address="$'calcolo OOUU'.$M$17" table:expression="#REF!"/>
        <table:named-expression table:name="rate" table:base-cell-address="$'calcolo OOUU'.$D$20" table:expression="#REF!"/>
        <table:named-expression table:name="sanz" table:base-cell-address="$'calcolo OOUU'.$M$18" table:expression="#REF!"/>
        <table:named-expression table:name="urb1" table:base-cell-address="$'calcolo OOUU'.$M$14" table:expression="#REF!"/>
        <table:named-expression table:name="urb2" table:base-cell-address="$'calcolo OOUU'.$M$15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ll" style:family="table-cell" style:parent-style-name="Default"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1:24:07.48008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15T12:55:34.378000000</meta:creation-date>
    <dc:date>2026-01-28T11:25:26.557005300</dc:date>
    <meta:editing-duration>PT44M56S</meta:editing-duration>
    <meta:editing-cycles>11</meta:editing-cycles>
    <meta:generator>LibreOffice/25.2.7.2$Windows_X86_64 LibreOffice_project/5cbfd1ab6520636bb5f7b99185aa69bd7456825d</meta:generator>
    <dc:creator>s. t.</dc:creator>
    <meta:document-statistic meta:table-count="1" meta:cell-count="142" meta:object-count="0"/>
  </office:meta>
</office:document-meta>
</file>